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ova Light" svg:font-family="'Arial Nova Ligh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ova Light1" svg:font-family="'Arial Nova Light'"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ova Light1" fo:font-size="12pt" officeooo:paragraph-rsid="000f54e7" style:font-size-asian="12pt" style:font-size-complex="12pt"/>
    </style:style>
    <style:style style:name="P2" style:family="paragraph" style:parent-style-name="Standard">
      <style:paragraph-properties fo:text-align="justify" style:justify-single-word="false"/>
      <style:text-properties style:font-name="Arial Nova Light1" fo:font-size="12pt" officeooo:rsid="001c8a6b" officeooo:paragraph-rsid="000f54e7" style:font-size-asian="12pt" style:font-size-complex="12pt"/>
    </style:style>
    <style:style style:name="P3" style:family="paragraph" style:parent-style-name="Standard">
      <style:paragraph-properties fo:text-align="justify" style:justify-single-word="false"/>
      <style:text-properties style:font-name="Arial Nova Light1" fo:font-size="12pt" fo:font-style="normal" officeooo:rsid="001b4563" officeooo:paragraph-rsid="000f54e7" style:font-size-asian="12pt" style:font-style-asian="normal" style:font-size-complex="12pt" style:font-style-complex="normal"/>
    </style:style>
    <style:style style:name="P4" style:family="paragraph" style:parent-style-name="Standard">
      <style:paragraph-properties fo:margin-top="0.494cm" fo:margin-bottom="0.494cm" style:contextual-spacing="false" fo:text-align="justify" style:justify-single-word="false"/>
      <style:text-properties style:font-name="Arial Nova Light1" fo:font-size="10.5pt" fo:font-style="normal" officeooo:paragraph-rsid="000f54e7" style:font-size-asian="10.5pt" style:language-asian="fr" style:country-asian="FR" style:font-style-asian="normal" style:font-name-complex="Arial" style:font-size-complex="10.5pt" style:font-style-complex="normal"/>
    </style:style>
    <style:style style:name="P5" style:family="paragraph" style:parent-style-name="Standard">
      <style:paragraph-properties fo:margin-top="0.494cm" fo:margin-bottom="0.494cm" style:contextual-spacing="false" fo:text-align="justify" style:justify-single-word="false"/>
      <style:text-properties style:font-name="Arial Nova Light1" fo:font-size="10.5pt" fo:font-style="italic" officeooo:paragraph-rsid="000f54e7" style:font-size-asian="10.5pt" style:language-asian="fr" style:country-asian="FR" style:font-style-asian="italic" style:font-name-complex="Arial" style:font-size-complex="10.5pt" style:font-style-complex="normal"/>
    </style:style>
    <style:style style:name="P6" style:family="paragraph" style:parent-style-name="Standard">
      <style:paragraph-properties fo:margin-top="0.494cm" fo:margin-bottom="0.494cm" style:contextual-spacing="false" fo:text-align="justify" style:justify-single-word="false"/>
      <style:text-properties style:font-name="Arial Nova Light1" fo:font-size="10.5pt" officeooo:rsid="00143c4a" officeooo:paragraph-rsid="000f54e7" style:font-size-asian="10.5pt" style:font-size-complex="10.5pt"/>
    </style:style>
    <style:style style:name="P7" style:family="paragraph" style:parent-style-name="Standard" style:master-page-name="Standard">
      <style:paragraph-properties fo:text-align="justify" style:justify-single-word="false" style:page-number="auto"/>
      <style:text-properties style:font-name="Arial Nova Light1" fo:font-size="12pt" officeooo:rsid="00143c4a" officeooo:paragraph-rsid="000f54e7"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fd82b" style:language-asian="fr" style:country-asian="FR" style:font-weight-asian="bold" style:font-name-complex="Times New Roman" style:font-weight-complex="bold"/>
    </style:style>
    <style:style style:name="T3" style:family="text">
      <style:text-properties officeooo:rsid="001af34b"/>
    </style:style>
    <style:style style:name="T4" style:family="text">
      <style:text-properties officeooo:rsid="001c8a6b"/>
    </style:style>
    <style:style style:name="T5" style:family="text">
      <style:text-properties officeooo:rsid="00143c4a"/>
    </style:style>
    <style:style style:name="T6" style:family="text">
      <style:text-properties officeooo:rsid="0014d630"/>
    </style:style>
    <style:style style:name="T7" style:family="text">
      <style:text-properties fo:font-style="italic" style:font-style-asian="italic" style:font-style-complex="italic"/>
    </style:style>
    <style:style style:name="T8" style:family="text">
      <style:text-properties style:font-name="Times New Roman" officeooo:rsid="000fd82b" style:language-asian="fr" style:country-asian="FR" style:font-name-complex="Times New Roman"/>
    </style:style>
    <style:style style:name="T9" style:family="text">
      <style:text-properties style:font-name="Times New Roman" officeooo:rsid="001c8a6b" style:language-asian="fr" style:country-asian="FR" style:font-name-complex="Times New Roman"/>
    </style:style>
    <style:style style:name="T10" style:family="text">
      <style:text-properties style:font-name="Times New Roman" fo:font-weight="bold" officeooo:rsid="000fd82b" style:language-asian="fr" style:country-asian="FR" style:font-weight-asian="bold" style:font-name-complex="Times New Roman" style:font-weight-complex="bold"/>
    </style:style>
    <style:style style:name="T11" style:family="text">
      <style:text-properties officeooo:rsid="000e1a16"/>
    </style:style>
    <style:style style:name="T12" style:family="text">
      <style:text-properties fo:font-style="normal" style:font-style-asian="normal"/>
    </style:style>
    <style:style style:name="T13" style:family="text">
      <style:text-properties fo:font-style="normal" fo:font-weight="bold" style:font-style-asian="normal" style:font-weight-asian="bold" style:font-weight-complex="bold"/>
    </style:style>
    <style:style style:name="T14" style:family="text">
      <style:text-properties officeooo:rsid="000fd82b" style:language-asian="fr" style:country-asian="FR" style:font-name-complex="Times New Roman"/>
    </style:style>
    <style:style style:name="T15" style:family="text">
      <style:text-properties officeooo:rsid="001c8a6b" style:language-asian="fr" style:country-asian="FR"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Engagé <text:span text:style-name="T4">depuis plus de sept décennies </text:span>sur le front de la poésie et de la justice sociale, René Depestre, né à Haïti est un citoyen du monde. Romancier, poète et homme d’action, il demeur<text:span text:style-name="T4">e dans la région Occitanie</text:span> depuis quarante ans.</text:p>
      <text:p text:style-name="P1"/>
      <text:p text:style-name="P1"><text:span text:style-name="T5">Que ce soit dans la lutte contre les inégalités ou dans la célébration de la femme, la poésie de René Depestre </text:span><text:span text:style-name="T6">est toujours déclinée dans l’incandescence de la passion et de la rage de vivre.</text:span></text:p>
      <text:p text:style-name="P1"/>
      <text:p text:style-name="P2">Homme d’avant-garde, il a cotoyé André Breton, Aragon, Aimé Césaire, Pablo Neruda et obtenu en 1988 le prix Renaudot pour son roman <text:span text:style-name="T7">Hadriana dans tous mes rêves</text:span>.</text:p>
      <text:p text:style-name="P1"/>
      <text:p text:style-name="P3"><text:span text:style-name="T14">Ce spectacle </text:span><text:span text:style-name="T15">composé de ses textes et de chansons qui leur font écho </text:span><text:span text:style-name="T14">est une </text:span><text:span text:style-name="T2">création</text:span><text:span text:style-name="T14"> réalisée avec l’</text:span><text:span text:style-name="T15">accord enthousiaste </text:span><text:span text:style-name="T14"><text:s/>de René Depestre.</text:span></text:p>
      <text:p text:style-name="P4">Auteur d’une <text:span text:style-name="T11">vingt</text:span>aine d’ouvrages, <text:span text:style-name="T1">Jacques Ibanès </text:span>est aussi compositeur, diseur-chanteur et guitariste, avec pour domaine de prédilection la célébration des poètes et écrivains.</text:p>
      <text:p text:style-name="P5"><text:span text:style-name="T12">Contrebassiste et guitariste de formation classique, </text:span><text:span text:style-name="T13">Jonathan Bastianelli</text:span><text:span text:style-name="T12"> est compositeur accompagnateur, musicien de jazz, sans oublier l’univers du flamenco et de la musique arabo-andalouse</text:span></text:p>
      <text:p text:style-name="P6"><text:span text:style-name="T1">Participations festivals </text:span>: Voix vives (Sète), Atelier Imaginaire (Lourdes), Cave Poésie (Toulouse), Festival Trenet (Narbonne), Mai du livre (Tarbes), Joli mai (Poitiers), Espace Brassens (Sète), Festival de Poésie sauvage (La Salvetat), Espace Carré de Baudoin (Paris XXème), Rencontres Giono (Manosque), Centenaire Apollinaire (Stavelot), Izzo ItinéraireS (Marseille), Rencontres Méditerranéennes Albert Camus (Lourmarin), Cinéma d’automne (Castelnaudary), <text:span text:style-name="T3">Journées Pierre</text:span> <text:span text:style-name="T3">Michon (Saint-Étien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ova Light" svg:font-family="'Arial Nova Ligh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ova Light1" svg:font-family="'Arial Nova Light'"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Nova Light"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Nova Light"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Nova Light" fo:font-family="'Arial Nova Light'"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Nova Light" fo:font-family="'Arial Nova Ligh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Nova Light" fo:font-family="'Arial Nova Light'"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ova Light" fo:font-family="'Arial Nova Light'"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1T15:06:45.803000000</meta:creation-date>
    <dc:date>2023-03-01T15:07:19.945000000</dc:date>
    <meta:editing-duration>PT34S</meta:editing-duration>
    <meta:editing-cycles>1</meta:editing-cycles>
    <meta:document-statistic meta:table-count="0" meta:image-count="0" meta:object-count="0" meta:page-count="1" meta:paragraph-count="7" meta:word-count="231" meta:character-count="1589" meta:non-whitespace-character-count="1364"/>
    <meta:generator>LibreOffice/7.0.4.2$Windows_X86_64 LibreOffice_project/dcf040e67528d9187c66b2379df5ea4407429775</meta:generator>
  </office:meta>
</office:document-meta>
</file>